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34a2d4"/>
    </style:style>
    <style:style style:name="P2" style:family="paragraph" style:parent-style-name="Text_20_body">
      <style:paragraph-properties fo:text-align="start" style:justify-single-word="false"/>
      <style:text-properties officeooo:paragraph-rsid="0044f9ef"/>
    </style:style>
    <style:style style:name="P3" style:family="paragraph" style:parent-style-name="Text_20_body">
      <style:paragraph-properties fo:text-align="start" style:justify-single-word="false"/>
      <style:text-properties officeooo:paragraph-rsid="0052d697"/>
    </style:style>
    <style:style style:name="P4" style:family="paragraph" style:parent-style-name="Standard">
      <style:paragraph-properties fo:text-align="start" style:justify-single-word="false"/>
      <style:text-properties style:font-name="Marianne" fo:font-weight="normal" officeooo:rsid="0020a697" officeooo:paragraph-rsid="0014d063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Marianne" fo:font-weight="normal" officeooo:rsid="00152161" officeooo:paragraph-rsid="00249571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Marianne" officeooo:rsid="0009142d" officeooo:paragraph-rsid="0014d063"/>
    </style:style>
    <style:style style:name="P7" style:family="paragraph" style:parent-style-name="Standard">
      <style:paragraph-properties fo:text-align="start" style:justify-single-word="false"/>
      <style:text-properties style:font-name="Marianne" fo:font-weight="bold" officeooo:rsid="000d0d37" officeooo:paragraph-rsid="0014d063" style:font-weight-asian="bold" style:font-weight-complex="bold"/>
    </style:style>
    <style:style style:name="P8" style:family="paragraph" style:parent-style-name="Text_20_body">
      <style:paragraph-properties fo:text-align="start" style:justify-single-word="false"/>
      <style:text-properties style:font-name="Marianne" fo:font-weight="bold" officeooo:rsid="0031fb1f" officeooo:paragraph-rsid="0044f9ef" fo:background-color="#ffff99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Marianne" officeooo:paragraph-rsid="0020a697" fo:background-color="transparent"/>
    </style:style>
    <style:style style:name="P10" style:family="paragraph" style:parent-style-name="Standard">
      <style:paragraph-properties fo:text-align="start" style:justify-single-word="false"/>
      <style:text-properties style:font-name="Marianne" officeooo:paragraph-rsid="0020a697"/>
    </style:style>
    <style:style style:name="P11" style:family="paragraph" style:parent-style-name="Standard">
      <style:paragraph-properties fo:text-align="start" style:justify-single-word="false"/>
      <style:text-properties style:font-name="Marianne" officeooo:paragraph-rsid="000ab59d"/>
    </style:style>
    <style:style style:name="P12" style:family="paragraph" style:parent-style-name="Text_20_body">
      <style:paragraph-properties fo:text-align="start" style:justify-single-word="false"/>
      <style:text-properties style:font-name="Marianne" officeooo:paragraph-rsid="00101c31"/>
    </style:style>
    <style:style style:name="P13" style:family="paragraph" style:parent-style-name="Standard">
      <style:paragraph-properties fo:text-align="start" style:justify-single-word="false"/>
      <style:text-properties style:font-name="Marianne" fo:font-size="16.1000003814697pt" fo:font-weight="normal" officeooo:rsid="0031fb1f" officeooo:paragraph-rsid="00249571" style:font-name-asian="Microsoft YaHei" style:font-size-asian="16.1000003814697pt" style:font-weight-asian="normal" style:font-name-complex="Mangal1" style:font-size-complex="16.1000003814697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Marianne" fo:font-size="12pt" fo:font-weight="normal" officeooo:rsid="0016eb1c" officeooo:paragraph-rsid="00281bd0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text-align="start" style:justify-single-word="false"/>
      <style:text-properties style:font-name="Marianne" fo:font-style="italic" fo:font-weight="normal" officeooo:rsid="00249571" officeooo:paragraph-rsid="0031fb1f" style:font-style-asian="italic" style:font-weight-asian="normal" style:font-style-complex="italic" style:font-weight-complex="normal"/>
    </style:style>
    <style:style style:name="P16" style:family="paragraph" style:parent-style-name="Subtitle">
      <style:paragraph-properties fo:text-align="start" style:justify-single-word="false"/>
      <style:text-properties style:font-name="Marianne" fo:font-size="16pt" fo:font-weight="bold" officeooo:rsid="00520a94" officeooo:paragraph-rsid="00520a94" style:font-size-asian="16pt" style:font-weight-asian="bold" style:font-size-complex="16pt" style:font-weight-complex="bold"/>
    </style:style>
    <style:style style:name="P17" style:family="paragraph" style:parent-style-name="Subtitle">
      <style:paragraph-properties fo:text-align="start" style:justify-single-word="false"/>
      <style:text-properties style:font-name="Marianne" fo:font-size="14pt" fo:font-weight="bold" officeooo:rsid="00520a94" officeooo:paragraph-rsid="00520a94" style:font-size-asian="14pt" style:font-weight-asian="bold" style:font-size-complex="14pt" style:font-weight-complex="bold"/>
    </style:style>
    <style:style style:name="P18" style:family="paragraph" style:parent-style-name="Subtitle">
      <style:paragraph-properties fo:text-align="start" style:justify-single-word="false"/>
      <style:text-properties style:font-name="Marianne" fo:font-size="14pt" fo:font-weight="bold" officeooo:rsid="00520a94" officeooo:paragraph-rsid="00520a94" fo:background-color="#ffffff" style:font-size-asian="14pt" style:font-weight-asian="bold" style:font-size-complex="14pt" style:font-weight-complex="bold"/>
    </style:style>
    <style:style style:name="P19" style:family="paragraph" style:parent-style-name="Subtitle">
      <style:paragraph-properties fo:text-align="start" style:justify-single-word="false"/>
      <style:text-properties style:font-name="Marianne" officeooo:rsid="00520a94" officeooo:paragraph-rsid="0053ab3b" fo:background-color="#ffffff"/>
    </style:style>
    <style:style style:name="P20" style:family="paragraph" style:parent-style-name="Heading_20_2">
      <style:paragraph-properties fo:text-align="start" style:justify-single-word="false"/>
      <style:text-properties style:font-name="Marianne" fo:font-weight="normal" officeooo:rsid="0025517e" officeooo:paragraph-rsid="0031fb1f" style:font-weight-asian="normal" style:font-weight-complex="normal"/>
    </style:style>
    <style:style style:name="P21" style:family="paragraph" style:parent-style-name="Heading_20_2">
      <style:paragraph-properties fo:text-align="start" style:justify-single-word="false"/>
      <style:text-properties style:font-name="Marianne" fo:font-weight="normal" officeooo:paragraph-rsid="0031fb1f" style:font-weight-asian="normal" style:font-weight-complex="normal"/>
    </style:style>
    <style:style style:name="P22" style:family="paragraph" style:parent-style-name="Heading_20_2">
      <style:text-properties style:font-name="Marianne" fo:font-weight="normal" officeooo:paragraph-rsid="0053ab3b" style:font-weight-asian="normal" style:font-weight-complex="normal"/>
    </style:style>
    <style:style style:name="P23" style:family="paragraph" style:parent-style-name="Heading_20_2">
      <style:text-properties style:font-name="Marianne" fo:font-weight="normal" style:font-weight-asian="normal" style:font-weight-complex="normal"/>
    </style:style>
    <style:style style:name="P24" style:family="paragraph" style:parent-style-name="Heading_20_2">
      <style:text-properties style:font-name="Marianne"/>
    </style:style>
    <style:style style:name="P25" style:family="paragraph" style:parent-style-name="Text_20_body" style:list-style-name="L1">
      <style:paragraph-properties fo:margin-top="0cm" fo:margin-bottom="0cm" style:contextual-spacing="false" fo:text-align="start" style:justify-single-word="false"/>
      <style:text-properties style:font-name="Marianne" officeooo:rsid="001b9cce" officeooo:paragraph-rsid="0031fb1f"/>
    </style:style>
    <style:style style:name="P26" style:family="paragraph" style:parent-style-name="Text_20_body" style:list-style-name="L1">
      <style:paragraph-properties fo:margin-top="0cm" fo:margin-bottom="0cm" style:contextual-spacing="false" fo:text-align="start" style:justify-single-word="false"/>
      <style:text-properties style:font-name="Marianne" officeooo:paragraph-rsid="0031fb1f"/>
    </style:style>
    <style:style style:name="P27" style:family="paragraph" style:parent-style-name="Text_20_body" style:list-style-name="L2">
      <style:paragraph-properties fo:margin-top="0cm" fo:margin-bottom="0cm" style:contextual-spacing="false" fo:text-align="start" style:justify-single-word="false"/>
      <style:text-properties style:font-name="Marianne" officeooo:paragraph-rsid="0031fb1f"/>
    </style:style>
    <style:style style:name="P28" style:family="paragraph" style:parent-style-name="Text_20_body" style:list-style-name="L2">
      <style:paragraph-properties fo:margin-top="0cm" fo:margin-bottom="0cm" style:contextual-spacing="false" fo:text-align="start" style:justify-single-word="false"/>
      <style:text-properties style:font-name="Marianne" officeooo:paragraph-rsid="004f12bf"/>
    </style:style>
    <style:style style:name="P29" style:family="paragraph" style:parent-style-name="Text_20_body" style:list-style-name="L5">
      <style:paragraph-properties fo:margin-top="0cm" fo:margin-bottom="0.25cm" style:contextual-spacing="true" fo:text-align="start" style:justify-single-word="false"/>
      <style:text-properties style:font-name="Marianne" officeooo:paragraph-rsid="00101c31"/>
    </style:style>
    <style:style style:name="P30" style:family="paragraph" style:parent-style-name="Text_20_body" style:list-style-name="L2">
      <style:paragraph-properties fo:text-align="start" style:justify-single-word="false"/>
      <style:text-properties style:font-name="Marianne" fo:font-weight="normal" officeooo:paragraph-rsid="0031fb1f" style:font-weight-asian="normal" style:font-weight-complex="normal"/>
    </style:style>
    <style:style style:name="P31" style:family="paragraph" style:parent-style-name="Text_20_body" style:list-style-name="L3">
      <style:paragraph-properties fo:margin-top="0cm" fo:margin-bottom="0cm" style:contextual-spacing="true" fo:text-align="start" style:justify-single-word="false"/>
      <style:text-properties style:font-name="Marianne" fo:font-weight="normal" officeooo:rsid="00520a94" officeooo:paragraph-rsid="00520a94" style:font-weight-asian="normal" style:font-weight-complex="normal"/>
    </style:style>
    <style:style style:name="P32" style:family="paragraph" style:parent-style-name="Text_20_body" style:list-style-name="L3">
      <style:paragraph-properties fo:margin-top="0cm" fo:margin-bottom="0cm" style:contextual-spacing="true" fo:text-align="start" style:justify-single-word="false"/>
      <style:text-properties style:font-name="Marianne" officeooo:rsid="0016eb1c" officeooo:paragraph-rsid="0031fb1f"/>
    </style:style>
    <style:style style:name="P33" style:family="paragraph" style:parent-style-name="Text_20_body" style:list-style-name="L3">
      <style:paragraph-properties fo:margin-top="0cm" fo:margin-bottom="0cm" style:contextual-spacing="true" fo:text-align="start" style:justify-single-word="false"/>
      <style:text-properties style:font-name="Marianne" officeooo:rsid="000eb6b9" officeooo:paragraph-rsid="0031fb1f"/>
    </style:style>
    <style:style style:name="P34" style:family="paragraph" style:parent-style-name="Text_20_body" style:list-style-name="L3">
      <style:paragraph-properties fo:margin-top="0cm" fo:margin-bottom="0cm" style:contextual-spacing="true" fo:text-align="start" style:justify-single-word="false"/>
      <style:text-properties style:font-name="Marianne" officeooo:rsid="0021a531" officeooo:paragraph-rsid="00520a94"/>
    </style:style>
    <style:style style:name="P35" style:family="paragraph" style:parent-style-name="Text_20_body" style:list-style-name="L4">
      <style:paragraph-properties fo:margin-top="0cm" fo:margin-bottom="0.25cm" style:contextual-spacing="true" fo:text-align="start" style:justify-single-word="false"/>
      <style:text-properties style:font-name="Marianne" officeooo:rsid="0047ba34" officeooo:paragraph-rsid="0031fb1f"/>
    </style:style>
    <style:style style:name="P36" style:family="paragraph" style:parent-style-name="Text_20_body" style:list-style-name="L5">
      <style:paragraph-properties fo:margin-top="0cm" fo:margin-bottom="0.25cm" style:contextual-spacing="true" fo:text-align="start" style:justify-single-word="false"/>
      <style:text-properties officeooo:rsid="0037b785" officeooo:paragraph-rsid="00447fdc"/>
    </style:style>
    <style:style style:name="P37" style:family="paragraph" style:parent-style-name="Text_20_body" style:list-style-name="L5">
      <style:paragraph-properties fo:margin-top="0cm" fo:margin-bottom="0.25cm" style:contextual-spacing="true" fo:text-align="start" style:justify-single-word="false"/>
      <style:text-properties officeooo:rsid="002c3ca2" officeooo:paragraph-rsid="002c3ca2"/>
    </style:style>
    <style:style style:name="P38" style:family="paragraph" style:parent-style-name="Text_20_body" style:list-style-name="L5">
      <style:paragraph-properties fo:margin-top="0cm" fo:margin-bottom="0.25cm" style:contextual-spacing="true" fo:text-align="start" style:justify-single-word="false"/>
      <style:text-properties officeooo:rsid="003ae001" officeooo:paragraph-rsid="00447fdc"/>
    </style:style>
    <style:style style:name="T1" style:family="text">
      <style:text-properties officeooo:rsid="0009142d"/>
    </style:style>
    <style:style style:name="T2" style:family="text">
      <style:text-properties fo:font-weight="bold" officeooo:rsid="0009142d" style:font-weight-asian="bold" style:font-weight-complex="bold"/>
    </style:style>
    <style:style style:name="T3" style:family="text">
      <style:text-properties fo:font-weight="bold" officeooo:rsid="0037b785" style:font-weight-asian="bold" style:font-weight-complex="bold"/>
    </style:style>
    <style:style style:name="T4" style:family="text">
      <style:text-properties fo:font-weight="bold" officeooo:rsid="003ae001" style:font-weight-asian="bold" style:font-weight-complex="bold"/>
    </style:style>
    <style:style style:name="T5" style:family="text">
      <style:text-properties fo:font-weight="bold" officeooo:rsid="0014d063" style:font-weight-asian="bold" style:font-weight-complex="bold"/>
    </style:style>
    <style:style style:name="T6" style:family="text">
      <style:text-properties fo:font-weight="bold" officeooo:rsid="0020a697" style:font-weight-asian="bold" style:font-weight-complex="bold"/>
    </style:style>
    <style:style style:name="T7" style:family="text">
      <style:text-properties fo:font-weight="bold" officeooo:rsid="0031fb1f" style:font-weight-asian="bold" style:font-weight-complex="bold"/>
    </style:style>
    <style:style style:name="T8" style:family="text">
      <style:text-properties fo:font-weight="bold" officeooo:rsid="0048e6e7" style:font-weight-asian="bold" style:font-weight-complex="bold"/>
    </style:style>
    <style:style style:name="T9" style:family="text">
      <style:text-properties fo:font-weight="bold" officeooo:rsid="004bba1f" style:font-weight-asian="bold" style:font-weight-complex="bold"/>
    </style:style>
    <style:style style:name="T10" style:family="text">
      <style:text-properties fo:font-weight="bold" officeooo:rsid="0052d697" style:font-weight-asian="bold" style:font-weight-complex="bold"/>
    </style:style>
    <style:style style:name="T11" style:family="text">
      <style:text-properties fo:font-weight="normal" officeooo:rsid="000ab59d" style:font-weight-asian="normal" style:font-weight-complex="normal"/>
    </style:style>
    <style:style style:name="T12" style:family="text">
      <style:text-properties fo:font-weight="normal" officeooo:rsid="0009142d" style:font-weight-asian="normal" style:font-weight-complex="normal"/>
    </style:style>
    <style:style style:name="T13" style:family="text">
      <style:text-properties fo:font-weight="normal" officeooo:rsid="0014d063" style:font-weight-asian="normal" style:font-weight-complex="normal"/>
    </style:style>
    <style:style style:name="T14" style:family="text">
      <style:text-properties fo:font-weight="normal" officeooo:rsid="00152161" style:font-weight-asian="normal" style:font-weight-complex="normal"/>
    </style:style>
    <style:style style:name="T15" style:family="text">
      <style:text-properties fo:font-weight="normal" officeooo:rsid="0020a697" style:font-weight-asian="normal" style:font-weight-complex="normal"/>
    </style:style>
    <style:style style:name="T16" style:family="text">
      <style:text-properties fo:font-weight="normal" officeooo:rsid="00249571" style:font-weight-asian="normal" style:font-weight-complex="normal"/>
    </style:style>
    <style:style style:name="T17" style:family="text">
      <style:text-properties fo:font-weight="normal" officeooo:rsid="0035fd5a" style:font-weight-asian="normal" style:font-weight-complex="normal"/>
    </style:style>
    <style:style style:name="T18" style:family="text">
      <style:text-properties fo:font-weight="normal" officeooo:rsid="0028bdac" style:font-weight-asian="normal" style:font-weight-complex="normal"/>
    </style:style>
    <style:style style:name="T19" style:family="text">
      <style:text-properties fo:font-weight="normal" officeooo:rsid="003f7b7e" style:font-weight-asian="normal" style:font-weight-complex="normal"/>
    </style:style>
    <style:style style:name="T20" style:family="text">
      <style:text-properties fo:font-weight="normal" officeooo:rsid="00520a94" style:font-weight-asian="normal" style:font-weight-complex="normal"/>
    </style:style>
    <style:style style:name="T21" style:family="text">
      <style:text-properties fo:font-weight="normal" officeooo:rsid="0052d697" style:font-weight-asian="normal" style:font-weight-complex="normal"/>
    </style:style>
    <style:style style:name="T22" style:family="text">
      <style:text-properties officeooo:rsid="000bb890"/>
    </style:style>
    <style:style style:name="T23" style:family="text">
      <style:text-properties officeooo:rsid="00401b49"/>
    </style:style>
    <style:style style:name="T24" style:family="text">
      <style:text-properties officeooo:rsid="0037b785"/>
    </style:style>
    <style:style style:name="T25" style:family="text">
      <style:text-properties officeooo:rsid="000eb6b9"/>
    </style:style>
    <style:style style:name="T26" style:family="text">
      <style:text-properties officeooo:rsid="004f863b"/>
    </style:style>
    <style:style style:name="T27" style:family="text">
      <style:text-properties officeooo:rsid="00152161"/>
    </style:style>
    <style:style style:name="T28" style:family="text">
      <style:text-properties officeooo:rsid="00293430"/>
    </style:style>
    <style:style style:name="T29" style:family="text">
      <style:text-properties officeooo:rsid="0025517e"/>
    </style:style>
    <style:style style:name="T30" style:family="text">
      <style:text-properties officeooo:rsid="001918b4"/>
    </style:style>
    <style:style style:name="T31" style:family="text">
      <style:text-properties officeooo:rsid="0020a697"/>
    </style:style>
    <style:style style:name="T32" style:family="text">
      <style:text-properties officeooo:rsid="002c3ca2"/>
    </style:style>
    <style:style style:name="T33" style:family="text">
      <style:text-properties officeooo:rsid="0031fb1f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02c3ca2" fo:background-color="transparent" loext:char-shading-value="0"/>
    </style:style>
    <style:style style:name="T36" style:family="text">
      <style:text-properties officeooo:rsid="0048e6e7" fo:background-color="transparent" loext:char-shading-value="0"/>
    </style:style>
    <style:style style:name="T37" style:family="text">
      <style:text-properties officeooo:rsid="0052d697" fo:background-color="transparent" loext:char-shading-value="0"/>
    </style:style>
    <style:style style:name="T38" style:family="text">
      <style:text-properties officeooo:rsid="003ff7d5"/>
    </style:style>
    <style:style style:name="T39" style:family="text">
      <style:text-properties officeooo:rsid="004195b2"/>
    </style:style>
    <style:style style:name="T40" style:family="text">
      <style:text-properties style:text-position="super 58%" officeooo:rsid="004195b2"/>
    </style:style>
    <style:style style:name="T41" style:family="text">
      <style:text-properties officeooo:rsid="00447fdc"/>
    </style:style>
    <style:style style:name="T42" style:family="text">
      <style:text-properties officeooo:rsid="0048e6e7"/>
    </style:style>
    <style:style style:name="T43" style:family="text">
      <style:text-properties officeooo:rsid="004d657e" fo:background-color="#ffffff" loext:char-shading-value="0"/>
    </style:style>
    <style:style style:name="T44" style:family="text">
      <style:text-properties officeooo:rsid="000bb890" fo:background-color="#ffffff" loext:char-shading-value="0"/>
    </style:style>
    <style:style style:name="T45" style:family="text">
      <style:text-properties officeooo:rsid="002e24f0" fo:background-color="#ffffff" loext:char-shading-value="0"/>
    </style:style>
    <style:style style:name="T46" style:family="text">
      <style:text-properties officeooo:rsid="0055a684" fo:background-color="#ffffff" loext:char-shading-value="0"/>
    </style:style>
    <style:style style:name="T47" style:family="text">
      <style:text-properties officeooo:rsid="00447fdc" fo:background-color="#ffffff" loext:char-shading-value="0"/>
    </style:style>
    <style:style style:name="T48" style:family="text">
      <style:text-properties officeooo:rsid="004f12bf"/>
    </style:style>
    <style:style style:name="T49" style:family="text">
      <style:text-properties officeooo:rsid="00520a94"/>
    </style:style>
    <style:style style:name="T50" style:family="text">
      <style:text-properties fo:font-size="16.1000003814697pt" officeooo:rsid="0052d697" style:font-name-asian="Microsoft YaHei" style:font-size-asian="16.1000003814697pt" style:font-name-complex="Mangal1" style:font-size-complex="16.1000003814697pt"/>
    </style:style>
    <style:style style:name="T51" style:family="text">
      <style:text-properties style:font-name="Marianne"/>
    </style:style>
    <style:style style:name="T52" style:family="text">
      <style:text-properties style:font-name="Marianne" style:text-underline-style="none" fo:font-weight="bold" style:font-weight-asian="bold" style:font-weight-complex="bold"/>
    </style:style>
    <style:style style:name="T53" style:family="text">
      <style:text-properties style:font-name="Marianne" style:text-underline-style="none" fo:font-weight="bold" officeooo:rsid="00447fdc" style:font-weight-asian="bold" style:font-weight-complex="bold"/>
    </style:style>
    <style:style style:name="T54" style:family="text">
      <style:text-properties style:font-name="Marianne" style:text-underline-style="none" fo:font-weight="normal" officeooo:rsid="0035aed2" style:font-weight-asian="normal" style:font-weight-complex="normal"/>
    </style:style>
    <style:style style:name="T55" style:family="text">
      <style:text-properties style:font-name="Marianne" style:text-underline-style="none" fo:font-weight="normal" officeooo:rsid="00447fdc" style:font-weight-asian="normal" style:font-weight-complex="normal"/>
    </style:style>
    <style:style style:name="T56" style:family="text">
      <style:text-properties style:font-name="Marianne" fo:font-weight="bold" style:font-weight-asian="bold" style:font-weight-complex="bold"/>
    </style:style>
    <style:style style:name="T57" style:family="text">
      <style:text-properties style:font-name="Marianne" fo:font-weight="bold" officeooo:rsid="0035aed2" style:font-weight-asian="bold" style:font-weight-complex="bold"/>
    </style:style>
    <style:style style:name="T58" style:family="text">
      <style:text-properties style:font-name="Marianne" fo:font-weight="bold" officeooo:rsid="0031fb1f" style:font-weight-asian="bold" style:font-weight-complex="bold"/>
    </style:style>
    <style:style style:name="T59" style:family="text">
      <style:text-properties style:font-name="Marianne" fo:font-weight="normal" officeooo:rsid="00447fdc" fo:background-color="#ffffff" loext:char-shading-value="0" style:font-weight-asian="normal" style:font-weight-complex="normal"/>
    </style:style>
    <style:style style:name="T60" style:family="text">
      <style:text-properties style:font-name="Marianne" fo:font-weight="normal" officeooo:rsid="0052d697" fo:background-color="#ffffff" loext:char-shading-value="0" style:font-weight-asian="normal" style:font-weight-complex="normal"/>
    </style:style>
    <style:style style:name="T61" style:family="text">
      <style:text-properties style:font-name="Marianne" officeooo:rsid="00447fdc"/>
    </style:style>
    <style:style style:name="T62" style:family="text">
      <style:text-properties style:font-name="Marianne" officeooo:rsid="002d1d7d"/>
    </style:style>
    <style:style style:name="T63" style:family="text">
      <style:text-properties officeooo:rsid="0052d697"/>
    </style:style>
    <style:style style:name="T64" style:family="text">
      <style:text-properties style:use-window-font-color="true" loext:opacity="0%" fo:font-size="14pt" fo:font-weight="bold" officeooo:rsid="003badbe" style:font-name-asian="Microsoft YaHei" style:font-size-asian="14pt" style:font-weight-asian="bold" style:font-name-complex="Mangal1" style:font-size-complex="14pt" style:font-weight-complex="bold"/>
    </style:style>
    <style:style style:name="T65" style:family="text">
      <style:text-properties style:use-window-font-color="true" loext:opacity="0%" fo:font-size="14pt" fo:font-weight="bold" officeooo:rsid="0046e9e3" style:font-name-asian="Microsoft YaHei" style:font-size-asian="14pt" style:font-weight-asian="bold" style:font-name-complex="Mangal1" style:font-size-complex="14pt" style:font-weight-complex="bold"/>
    </style:style>
    <style:style style:name="T66" style:family="text">
      <style:text-properties style:use-window-font-color="true" loext:opacity="0%" fo:font-size="14pt" fo:font-weight="bold" officeooo:rsid="00232a64" style:font-size-asian="14pt" style:font-weight-asian="bold" style:font-size-complex="14pt" style:font-weight-complex="bold"/>
    </style:style>
    <style:style style:name="T67" style:family="text">
      <style:text-properties fo:font-size="14pt" fo:font-weight="bold" style:font-size-asian="14pt" style:font-weight-asian="bold" style:font-size-complex="14pt" style:font-weight-complex="bold"/>
    </style:style>
    <style:style style:name="T68" style:family="text">
      <style:text-properties fo:font-size="14pt" fo:font-weight="bold" officeooo:rsid="0052d697" style:font-size-asian="14pt" style:font-weight-asian="bold" style:font-size-complex="14pt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olicier gardien de la paix femme/homme</text:p>
      <text:p text:style-name="P17"/>
      <text:p text:style-name="P18">1 concours, 100 spécialités</text:p>
      <text:p text:style-name="P19"><text:span text:style-name="T67">Vivez l’exceptionnel au quotidien, </text:span><text:span text:style-name="T68">devenez gardien de la paix. </text:span></text:p>
      <text:p text:style-name="P19"><text:span text:style-name="T64">Pl</text:span><text:span text:style-name="T65">usieurs milliers de </text:span><text:span text:style-name="T66">postes sur toute la France !</text:span></text:p>
      <text:p text:style-name="P4"/>
      <text:p text:style-name="P6"><text:span text:style-name="T15">L</text:span><text:span text:style-name="T13">a </text:span><text:span text:style-name="T19">p</text:span><text:span text:style-name="T13">olice nationale organise un </text:span><text:span text:style-name="T5">concours</text:span><text:span text:style-name="T16"> </text:span><text:span text:style-name="T15">pour recruter et former </text:span><text:span text:style-name="T5">de </text:span><text:span text:style-name="T6">futurs</text:span><text:span text:style-name="T5"> gardien</text:span><text:span text:style-name="T6">s</text:span><text:span text:style-name="T5"> de la paix</text:span><text:span text:style-name="T13">.</text:span></text:p>
      <text:p text:style-name="P7"/>
      <text:p text:style-name="P9"><text:span text:style-name="T1">Les inscriptions sont ouvertes </text:span><text:span text:style-name="T17">en ligne </text:span><text:span text:style-name="T8">du </text:span><text:span text:style-name="T10">5</text:span><text:span text:style-name="T8"> </text:span><text:span text:style-name="T10">mai 2025</text:span><text:span text:style-name="T8"> au </text:span><text:span text:style-name="T9">2</text:span><text:span text:style-name="T10">8 juillet</text:span><text:span text:style-name="T8"> 2025</text:span><text:span text:style-name="T7">.</text:span><text:span text:style-name="T2"> </text:span></text:p>
      <text:p text:style-name="P10"/>
      <text:p text:style-name="P5">Les <text:span text:style-name="T41">premières </text:span>épreuves débuteront <text:span text:style-name="T34">le </text:span><text:span text:style-name="T37">23 septembre</text:span><text:span text:style-name="T36"> 2025.</text:span></text:p>
      <text:p text:style-name="P13"/>
      <text:h text:style-name="P20" text:outline-level="2"><text:span text:style-name="T50">Les a</text:span>vantages <text:span text:style-name="T28">du métier</text:span></text:h>
      <text:list text:style-name="L1">
        <text:list-item>
          <text:p text:style-name="P25">être au plus près de l’action de police de terrain ; </text:p>
        </text:list-item>
        <text:list-item>
          <text:p text:style-name="P26">découvrir <text:span text:style-name="T38">la diversité </text:span>des métiers aux multiples facettes : policier « maître-chien », policier motocycliste, policier en brigade des stupéfiants, <text:span text:style-name="T33">policier en police-secours, </text:span><text:span text:style-name="T42">enquêteur</text:span>…;</text:p>
        </text:list-item>
      </text:list>
      <text:list text:style-name="L2">
        <text:list-item>
          <text:p text:style-name="P27">accéder aux fonctions et aux grades à responsabilités (de brigadier-<text:span text:style-name="T39">chef</text:span> à commissaire <text:span text:style-name="T33">de police</text:span>) <text:span text:style-name="T31">par examens et concours interne</text:span><text:span text:style-name="T33">s </text:span><text:span text:style-name="T31">;</text:span></text:p>
        </text:list-item>
        <text:list-item>
          <text:p text:style-name="P28">une rémunération <text:span text:style-name="T31">mensuelle</text:span> attractive :</text:p>
          <text:list>
            <text:list-header>
              <text:p text:style-name="P28"><text:span text:style-name="T32">- </text:span><text:span text:style-name="T48">en Île-de-France,</text:span><text:span text:style-name="T39"> au 1</text:span><text:span text:style-name="T40">er</text:span><text:span text:style-name="T39"> janvier </text:span><text:span text:style-name="T48">202</text:span><text:span text:style-name="T63">5</text:span><text:span text:style-name="T41">, </text:span><text:span text:style-name="T48">nets/mois : 2 </text:span><text:span text:style-name="T41">3</text:span><text:span text:style-name="T63">44</text:span><text:span text:style-name="T41"> </text:span><text:span text:style-name="T32">euros</text:span> <text:span text:style-name="T39">une fois titularisé</text:span> à 3 <text:span text:style-name="T41">91</text:span><text:span text:style-name="T63">7</text:span><text:span text:style-name="T41"> </text:span><text:span text:style-name="T32">euros</text:span> <text:span text:style-name="T31">en fin de carrière</text:span><text:span text:style-name="T48"> </text:span>;</text:p>
              <text:p text:style-name="P28"><text:s/>- <text:span text:style-name="T48">en province, </text:span><text:span text:style-name="T39">au 1</text:span><text:span text:style-name="T40">er</text:span><text:span text:style-name="T39"> janvier </text:span><text:span text:style-name="T48">202</text:span><text:span text:style-name="T63">5</text:span><text:span text:style-name="T41">, </text:span><text:span text:style-name="T48">nets/mois : 2 1</text:span><text:span text:style-name="T63">61</text:span><text:span text:style-name="T48"> euros une fois titularisé et 3 704 euros en fin de carrière. </text:span></text:p>
            </text:list-header>
          </text:list>
        </text:list-item>
        <text:list-item>
          <text:p text:style-name="P30"><text:span text:style-name="T27">bénéficier de formations pour se spécialiser et évoluer </text:span><text:span text:style-name="T29">tout au long de sa carrière</text:span><text:span text:style-name="T27">.</text:span></text:p>
          <text:p text:style-name="P30"/>
        </text:list-item>
      </text:list>
      <text:h text:style-name="P21" text:outline-level="2"><text:span text:style-name="T63">Les q</text:span>ualit<text:span text:style-name="T25">é</text:span>s requises</text:h>
      <text:list text:style-name="L3">
        <text:list-item>
          <text:p text:style-name="P32"><text:span text:style-name="T49">adaptabilité</text:span> ;</text:p>
        </text:list-item>
        <text:list-item>
          <text:p text:style-name="P32"><text:span text:style-name="T49">esprit d’</text:span>équipe ;</text:p>
        </text:list-item>
        <text:list-item>
          <text:p text:style-name="P33">sens <text:span text:style-name="T27">du </text:span><text:span text:style-name="T49">relationnel</text:span><text:span text:style-name="T27"> ;</text:span></text:p>
        </text:list-item>
        <text:list-item>
          <text:p text:style-name="P31">résilience ;</text:p>
        </text:list-item>
        <text:list-item>
          <text:p text:style-name="P34"><text:span text:style-name="T20">maîtrise de soi</text:span><text:span text:style-name="T18">.</text:span></text:p>
        </text:list-item>
      </text:list>
      <text:p text:style-name="P3"/>
      <text:h text:style-name="P22" text:outline-level="2"><text:soft-page-break/>Les conditions d’accès *</text:h>
      <text:list text:style-name="L4">
        <text:list-item>
          <text:p text:style-name="P35"><text:span text:style-name="T30">de 17 à </text:span>moins de<text:span text:style-name="T34"> </text:span><text:span text:style-name="T35">45 ans </text:span>;</text:p>
        </text:list-item>
        <text:list-item>
          <text:p text:style-name="P35">titulaire d’un Bac <text:span text:style-name="T33">(ou 3 ans d’activité dans la même catégorie socio-professionnelle) </text:span>;</text:p>
        </text:list-item>
        <text:list-item>
          <text:p text:style-name="P35">nationalité française ;</text:p>
        </text:list-item>
        <text:list-item>
          <text:p text:style-name="P35">en règle avec le service <text:span text:style-name="T26">national </text:span><text:span text:style-name="T32">(JDC, ou ex JAPD) </text:span><text:span text:style-name="T26">;</text:span></text:p>
        </text:list-item>
        <text:list-item>
          <text:p text:style-name="P35">bonne condition physique ;</text:p>
        </text:list-item>
        <text:list-item>
          <text:p text:style-name="P35">casier judiciaire vierge.</text:p>
        </text:list-item>
      </text:list>
      <text:p text:style-name="P15">* les limites d’âge et les conditions de diplôme peuvent faire l’objet de dérogations.</text:p>
      <text:h text:style-name="P24" text:outline-level="2"><text:span text:style-name="T21">Les m</text:span><text:span text:style-name="T12">issions</text:span></text:h>
      <text:p text:style-name="P14">Généraliste de la police, le gardien de la paix travaille au plus près du public. Il porte aide et assistance aux personnes, prévient la délinquance ou poursuit les malfaiteurs. <text:line-break/>Son travail s’effectue dans <text:span text:style-name="T49">des commissariats, </text:span>des services d’enquête, de renseignement, des unités spécialisées (motocycliste, maître-chien, instructeur de tir, etc.), d’intervention ou encore de maintien de l’ordre. </text:p>
      <text:p text:style-name="P14"/>
      <text:h text:style-name="P23" text:outline-level="2"><text:span text:style-name="T63">La f</text:span>ormation</text:h>
      <text:p text:style-name="P11"><text:span text:style-name="T11">Les élèves </text:span><text:span text:style-name="T14">gardiens de la paix</text:span><text:span text:style-name="T11"> suivent une</text:span> <text:span text:style-name="T22">formation rémunérée </text:span><text:span text:style-name="T45">(</text:span><text:span text:style-name="T46">entre 1 570 et </text:span><text:span text:style-name="T45">1 617</text:span><text:span text:style-name="T47"> </text:span><text:span text:style-name="T45">euros nets/</text:span><text:span text:style-name="T46">mois</text:span><text:span text:style-name="T45">)</text:span><text:span text:style-name="T44"> </text:span>de <text:span text:style-name="T27">12 mois</text:span> <text:span text:style-name="T22">à l’école nationale de police (ENP). </text:span><text:span text:style-name="T43">Ils sont hébergés gratuitement pendant leur scolarité dans l’école</text:span><text:span text:style-name="T44">.</text:span><text:span text:style-name="T22"> La scolarité alterne formation en école et stages sur le terrain. Elle recouvre les missions principales qu’un gardien de la paix est amené à exécuter une fois affecté.</text:span></text:p>
      <text:p text:style-name="P11"/>
      <text:p text:style-name="P1"><text:span text:style-name="T52">+ d’informations sur notre site carrière : </text:span><text:a xlink:type="simple" xlink:href="https://www.police-nationale.interieur.gouv.fr/nous-rejoindre/nos-voies-dacces/devenir-policier/gpx/ext" text:style-name="Internet_20_link" text:visited-style-name="Visited_20_Internet_20_Link"><text:span text:style-name="T51">https://www.police-nationale.interieur.gouv.fr/nous-rejoindre/nos-voies-dacces/devenir-policier/gpx/ext</text:span></text:a></text:p>
      <text:p text:style-name="P2"><text:span text:style-name="T57">Inscriptions</text:span><text:span text:style-name="T58"> :</text:span><text:span text:style-name="T59"> </text:span><text:a xlink:type="simple" xlink:href="https://www.police-nationale.interieur.gouv.fr/nous-rejoindre/inscriptions-aux-concours-et-selections/gardien-de-paix-2de-session-2025-concours" text:style-name="Internet_20_link" text:visited-style-name="Visited_20_Internet_20_Link"><text:span text:style-name="T60">https://www.police-nationale.interieur.gouv.fr/nous-rejoindre/inscriptions-aux-concours-et-selections/gardien-de-paix-2de-session-2025-concours</text:span></text:a></text:p>
      <text:p text:style-name="P8"/>
      <text:p text:style-name="P12"><text:span text:style-name="T3">Une question, un renseignement ? </text:span><text:span text:style-name="T4">Contactez-nous :</text:span></text:p>
      <text:list text:style-name="L5">
        <text:list-item>
          <text:p text:style-name="P29"><text:span text:style-name="T24">par téléphone au n° vert 0800 22 0800 (du </text:span>lundi au vendredi de <text:span text:style-name="T32">9</text:span><text:span text:style-name="T23">h </text:span><text:span text:style-name="T32">à 12h30 et de 1</text:span><text:span text:style-name="T63">4h</text:span><text:span text:style-name="T32"> </text:span><text:span text:style-name="T23">à 1</text:span><text:span text:style-name="T63">6</text:span><text:span text:style-name="T23">h) ;</text:span></text:p>
        </text:list-item>
        <text:list-item>
          <text:p text:style-name="P36"><text:span text:style-name="T51">par mail en remplissant un </text:span><text:a xlink:type="simple" xlink:href="https://www.police-nationale.interieur.gouv.fr/contact/formulaire-de-contact-recrutement" text:style-name="Internet_20_link" text:visited-style-name="Visited_20_Internet_20_Link"><text:span text:style-name="T51">formulaire de contact</text:span></text:a><text:span text:style-name="T51"> sur le site</text:span><text:span text:style-name="T56"> </text:span><text:span text:style-name="T54">d</text:span><text:span text:style-name="T55">e la police nationale</text:span><text:span text:style-name="T53"> </text:span><text:span text:style-name="T54">;</text:span></text:p>
        </text:list-item>
        <text:list-item>
          <text:p text:style-name="P37"><text:span text:style-name="T51">en échangeant avec les e-ambassadeurs policiers de la plateforme </text:span><text:a xlink:type="simple" xlink:href="https://www.police-nationale.interieur.gouv.fr/nous-rejoindre/echangez-avec-nous/objectif-police" text:style-name="Internet_20_link" text:visited-style-name="Visited_20_Internet_20_Link"><text:span text:style-name="T51">Objectif Police</text:span></text:a><text:span text:style-name="T51"> ;</text:span></text:p>
        </text:list-item>
        <text:list-item>
          <text:p text:style-name="P38"><text:span text:style-name="T61">en </text:span><text:a xlink:type="simple" xlink:href="https://www.police-nationale.interieur.gouv.fr/nous-rejoindre/nous-rencontrer" text:style-name="Internet_20_link" text:visited-style-name="Visited_20_Internet_20_Link"><text:span text:style-name="T61">rencontrant</text:span></text:a><text:span text:style-name="T61"> les délégués au recrutement sur</text:span><text:span text:style-name="T51"> les salons et forums </text:span><text:span text:style-name="T62">ou dans leurs locaux ;</text:span></text:p>
        </text:list-item>
        <text:list-item>
          <text:p text:style-name="P38"><text:span text:style-name="T51">e</text:span><text:span text:style-name="T61">n </text:span><text:a xlink:type="simple" xlink:href="https://www.police-nationale.interieur.gouv.fr/nous-rejoindre/echanger-avec-nous/contacts-locaux?field_contact_type_target_id%5B46%5D=46" text:style-name="Internet_20_link" text:visited-style-name="Visited_20_Internet_20_Link"><text:span text:style-name="T61">contactant</text:span></text:a><text:span text:style-name="T61"> les délégués au recrutement de votre zone géographique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5T12:24:40.714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0" meta:image-count="0" meta:object-count="0" meta:page-count="2" meta:paragraph-count="42" meta:word-count="510" meta:character-count="3208" meta:non-whitespace-character-count="2755"/>
  </office:meta>
</office:document-meta>
</file>